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dc920" style:font-size-asian="8.69999980926514pt" style:font-size-complex="10pt"/>
    </style:style>
    <style:style style:name="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dc92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TEXTO">
      <style:text-properties officeooo:paragraph-rsid="00199051"/>
    </style:style>
    <style:style style:name="P12" style:family="paragraph" style:parent-style-name="TEXTO">
      <style:text-properties officeooo:paragraph-rsid="00224f95"/>
    </style:style>
    <style:style style:name="P13" style:family="paragraph" style:parent-style-name="FUNDAMENTOS">
      <style:text-properties officeooo:paragraph-rsid="00224f95"/>
    </style:style>
    <style:style style:name="P14" style:family="paragraph" style:parent-style-name="FUNDAMENTO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O">
      <style:text-properties style:text-underline-style="solid" style:text-underline-width="auto" style:text-underline-color="font-color" fo:font-weight="bold" officeooo:rsid="002605dc" officeooo:paragraph-rsid="002605dc" style:font-weight-asian="bold" style:font-weight-complex="bold"/>
    </style:style>
    <style:style style:name="P16" style:family="paragraph" style:parent-style-name="Frame_20_contents">
      <style:paragraph-properties fo:text-align="center" style:justify-single-word="false" fo:padding="0.199cm" fo:border="none" style:shadow="none"/>
      <style:text-properties style:font-name="Verdana" fo:font-size="11pt" officeooo:rsid="002605dc" officeooo:paragraph-rsid="002605dc" style:font-size-asian="11pt" style:font-size-complex="11pt"/>
    </style:style>
    <style:style style:name="P17" style:family="paragraph" style:parent-style-name="FUNDAMENTOS">
      <style:text-properties style:font-name="Verdana" fo:font-size="11pt" style:font-size-asian="11pt" style:font-size-complex="11pt"/>
    </style:style>
    <style:style style:name="P18" style:family="paragraph" style:parent-style-name="FUNDAMENTOS">
      <style:paragraph-properties fo:margin-left="0cm" fo:margin-right="0cm" fo:text-indent="0cm" style:auto-text-indent="false"/>
      <style:text-properties style:font-name="Verdana" fo:font-size="11pt" officeooo:rsid="002ddf5e" officeooo:paragraph-rsid="002ddf5e" style:font-size-asian="11pt" style:font-size-complex="11pt"/>
    </style:style>
    <style:style style:name="P19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2c58cb" style:font-size-asian="9.60000038146973pt" style:font-weight-asian="normal" style:font-size-complex="11pt" style:font-weight-complex="normal"/>
    </style:style>
    <style:style style:name="P20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2c58cb" style:font-size-asian="9.60000038146973pt" style:font-weight-asian="bold" style:font-size-complex="11pt" style:font-weight-complex="bold"/>
    </style:style>
    <style:style style:name="P21" style:family="paragraph" style:parent-style-name="EXPEDIENTE">
      <style:paragraph-properties fo:line-height="150%"/>
      <style:text-properties style:font-name="Verdana" fo:font-size="11pt" style:text-underline-style="none" fo:font-weight="bold" officeooo:rsid="0011ef44" officeooo:paragraph-rsid="002c58cb" style:font-size-asian="9.60000038146973pt" style:font-weight-asian="bold" style:font-size-complex="11pt" style:font-weight-complex="bold"/>
    </style:style>
    <style:style style:name="P22" style:family="paragraph" style:parent-style-name="ARTÍCULO">
      <style:text-properties fo:font-weight="bold" officeooo:rsid="002ddf5e" officeooo:paragraph-rsid="002ddf5e" style:font-weight-asian="bold" style:font-weight-complex="bold"/>
    </style:style>
    <style:style style:name="P23" style:family="paragraph" style:parent-style-name="TÍTULOS_20_PROYECTO">
      <style:text-properties officeooo:paragraph-rsid="002c58cb"/>
    </style:style>
    <style:style style:name="P24" style:family="paragraph" style:parent-style-name="TÍTULOS_20_PROYECTO">
      <style:text-properties officeooo:rsid="002c58cb" officeooo:paragraph-rsid="002c58cb"/>
    </style:style>
    <style:style style:name="P25" style:family="paragraph" style:parent-style-name="FÓRMULA_20_DE_20_SANCIÓN" style:master-page-name="PÁGINA_20_OFICIAL">
      <style:paragraph-properties fo:line-height="150%" style:page-number="auto"/>
      <style:text-properties officeooo:rsid="002605dc" officeooo:paragraph-rsid="002c58cb"/>
    </style:style>
    <style:style style:name="P26" style:family="paragraph" style:parent-style-name="ARTÍCULO" style:list-style-name="L1"/>
    <style:style style:name="P27" style:family="paragraph" style:parent-style-name="ARTÍCULO" style:list-style-name="L1">
      <style:text-properties officeooo:paragraph-rsid="002605dc"/>
    </style:style>
    <style:style style:name="P28" style:family="paragraph" style:parent-style-name="ARTÍCULO" style:list-style-name="L1">
      <style:text-properties officeooo:paragraph-rsid="00224f95"/>
    </style:style>
    <style:style style:name="P29" style:family="paragraph" style:parent-style-name="ARTÍCULO" style:list-style-name="L1">
      <style:text-properties officeooo:paragraph-rsid="00199051"/>
    </style:style>
    <style:style style:name="P30" style:family="paragraph" style:parent-style-name="FUNDAMENTOS">
      <style:paragraph-properties fo:margin-left="0cm" fo:margin-right="0cm" fo:text-indent="0cm" style:auto-text-indent="false"/>
      <style:text-properties style:font-name="Verdana" fo:font-size="11pt" officeooo:rsid="002ddf5e" officeooo:paragraph-rsid="002ddf5e" style:font-size-asian="11pt" style:font-size-complex="11pt"/>
    </style:style>
    <style:style style:name="P31" style:family="paragraph" style:parent-style-name="FUNDAMENTOS">
      <style:paragraph-properties fo:margin-left="0cm" fo:margin-right="0cm" fo:text-indent="0cm" style:auto-text-indent="false"/>
      <style:text-properties style:font-name="Verdana" fo:font-size="11pt" officeooo:rsid="0030421e" officeooo:paragraph-rsid="0030421e" style:font-size-asian="11pt" style:font-size-complex="11pt"/>
    </style:style>
    <style:style style:name="P32" style:family="paragraph" style:parent-style-name="INCISOS" style:list-style-name="INCISOS"/>
    <style:style style:name="T1" style:family="text">
      <style:text-properties officeooo:rsid="002dc92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0fccd6"/>
    </style:style>
    <style:style style:name="T6" style:family="text">
      <style:text-properties officeooo:rsid="0013bf15"/>
    </style:style>
    <style:style style:name="T7" style:family="text">
      <style:text-properties officeooo:rsid="002605d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605dc" style:font-weight-asian="normal" style:font-weight-complex="normal"/>
    </style:style>
    <style:style style:name="T10" style:family="text">
      <style:text-properties officeooo:rsid="00115a1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7ac9" style:font-weight-asian="bold" style:font-weight-complex="bold"/>
    </style:style>
    <style:style style:name="T13" style:family="text">
      <style:text-properties fo:font-weight="bold" officeooo:rsid="002c58cb" style:font-weight-asian="bold" style:font-weight-complex="bold"/>
    </style:style>
    <style:style style:name="T14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3pt" style:text-underline-style="solid" style:text-underline-width="auto" style:text-underline-color="font-color" fo:font-weight="bold" officeooo:rsid="0011ef44" style:font-size-asian="13pt" style:font-weight-asian="bold" style:font-size-complex="13pt" style:font-weight-complex="bold"/>
    </style:style>
    <style:style style:name="T16" style:family="text">
      <style:text-properties officeooo:rsid="002c58cb"/>
    </style:style>
    <style:style style:name="T17" style:family="text">
      <style:text-properties officeooo:rsid="002faeef"/>
    </style:style>
    <style:style style:name="fr1" style:family="graphic" style:parent-style-name="Frame">
      <style:graphic-properties style:print-content="false" style:protect="size position" style:wrap="none" style:vertical-pos="from-top" style:vertical-rel="paragraph" style:horizontal-pos="center" style:horizontal-rel="paragraph" fo:padding="0.199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5">dictamen en minoría</text:span><text:span text:style-name="T14">:</text:span></text:p>
      <text:p text:style-name="P21">Diputadas y Diputados de Santa Fe:</text:p>
      <text:p text:style-name="P19">La Comisión de Educación, Ciencia, Tecnología e Innovación ha considerado el Proyecto de <text:span text:style-name="T10">Ley</text:span> <text:span text:style-name="T11">Nº <text:s/></text:span><text:span text:style-name="T13">46295 – CD – FP -PS,</text:span><text:span text:style-name="T12"> </text:span>de l<text:span text:style-name="T16">os</text:span> diputad<text:span text:style-name="T16">os Hynes, Corgniali, Balagué, Ulieldin, Cattalini y García Alonso</text:span>, por el cual <text:span text:style-name="T16">se crea la Distinción al Conocimiento Santafesino</text:span>; y, por las razones expuestas en los fundamentos y las que podrá dar el miembro informante, esta Comisión aconseja la aprobación del siguiente texto con modificaciones: </text:p>
      <text:p text:style-name="P19"/>
      <text:p text:style-name="P20">LA LEGISLATURA DE LA PROVINCIA DE SANTA FE</text:p>
      <text:p text:style-name="P20">SANCIONA CON FUERZA DE</text:p>
      <text:p text:style-name="P20">LEY:</text:p>
      <text:p text:style-name="P24">DISTINCIÓN AL CONOCIMIENTO SANTAFESINO</text:p>
      <text:p text:style-name="P23"/>
      <text:list xml:id="list1625443329" text:style-name="L1">
        <text:list-item>
          <text:p text:style-name="P26"><text:span text:style-name="ARTÍCULO"><text:span text:style-name="T7">Objeto.</text:span></text:span> Créase por medio de la presente la 'Distinción al Conocimiento Santafesino'.</text:p>
        </text:list-item>
      </text:list>
      <text:p text:style-name="TEXTO"/>
      <text:list xml:id="list152633972132425" text:continue-numbering="true" text:style-name="L1">
        <text:list-item>
          <text:p text:style-name="P27"><text:span text:style-name="ARTÍCULO"><text:span text:style-name="T7">Objetivo. </text:span></text:span><text:span text:style-name="ARTÍCULO"><text:span text:style-name="T8">El objetivo de la distinción es poner en valor el desarrollo de conocimiento santafesino y reconocer a las personas que llevan adelante esta tarea en nuestra provincia. </text:span></text:span><text:span text:style-name="ARTÍCULO"><text:span text:style-name="T9"><text:s text:c="16"/></text:span></text:span></text:p>
        </text:list-item>
      </text:list>
      <text:p text:style-name="P12"/>
      <text:list xml:id="list152634459552710" text:continue-numbering="true" text:style-name="L1">
        <text:list-item>
          <text:p text:style-name="P28"><text:span text:style-name="ARTÍCULO"><text:span text:style-name="T7">Destinatarios. </text:span></text:span><text:span text:style-name="ARTÍCULO"><text:span text:style-name="T8">Se distingue anualmente a personas o grupos de personas que se dediquen a la investigación y el desarrollo tecnológico en cualquier área del conocimiento. La distinción se otorga a quienes hayan realizado aportes significativos para el desarrollo de investigaciones en temas de frontera del conocimiento o a soluciones de </text:span></text:span><text:soft-page-break/><text:span text:style-name="ARTÍCULO"><text:span text:style-name="T8">situaciones problemáticas en pos de mejorar la calidad de vida de los santafesinos; incrementar la competitividad del entramado productivo; desarrollar nuevos emprendimientos de base tecnológica; y/o contribuir al cuidado del medio ambiente. La distinción se entregará un año a integrantes de centros e institutos de investigación y otro, a integrantes de empresas basadas en el conocimiento. </text:span></text:span></text:p>
        </text:list-item>
      </text:list>
      <text:p text:style-name="TEXTO"/>
      <text:list xml:id="list152634098608502" text:continue-numbering="true" text:style-name="L1">
        <text:list-item>
          <text:p text:style-name="P29"><text:span text:style-name="ARTÍCULO"><text:span text:style-name="T7">Autoridad de aplicación</text:span></text:span>. Es Autoridad de Aplicación de la presente el Ministerio de Producción, Ciencia y Tecnología, o el organismo que en un futuro lo reemplace. Le corresponde a la misma la planificación y desarrollo de actividades tendientes a realizar una convocatoria anual, definiendo la modalidad de la convocatoria, categorías o áreas temáticas, mecanismo de postulación, cronograma de actividades, tipo de distinción, entre otras. </text:p>
        </text:list-item>
      </text:list>
      <text:list xml:id="list3436790072" text:style-name="INCISOS">
        <text:list-header>
          <text:h text:style-name="INCISOS" text:outline-level="1"/>
          <text:h text:style-name="P32" text:outline-level="1"/>
        </text:list-header>
      </text:list>
      <text:p text:style-name="TEXTO"/>
      <text:list xml:id="list152632490135653" text:continue-list="list152634098608502" text:style-name="L1">
        <text:list-item>
          <text:p text:style-name="P29"><text:span text:style-name="ARTÍCULO"><text:span text:style-name="T7">Comisión Evaluadora</text:span></text:span>. Se conforma una Comisión Evaluadora, encargada de recomendar la distinción de acuerdo a las pautas que fije la Autoridad de Aplicación. La misma está conformada por: un representante del Poder Ejecutivo; dos representantes del Poder Legislativo, uno por la Cámara de Diputados y otro por la Cámara de Senadores; dos representantes del Consejo Ejecutivo de la Agencia Santafesina de Ciencia, Tecnología e Innovación (AsaCTel<text:span text:style-name="T1">)</text:span>, uno por el sector científico y otro por el sector empresario; y un representante de la Academia de Ciencias Médicas de Santa Fe </text:p>
        </text:list-item>
      </text:list>
      <text:p text:style-name="P11"/>
      <text:list xml:id="list152634300488185" text:continue-numbering="true" text:style-name="L1">
        <text:list-item>
          <text:p text:style-name="P29">- Comuníquese al Poder Ejecutivo.</text:p>
        </text:list-item>
      </text:list>
      <text:p text:style-name="P22"/>
      <text:p text:style-name="TÍTULOS_20_PROYECTO"/>
      <text:p text:style-name="TÍTULOS_20_PROYECTO"><text:soft-page-break/>Fundamentos</text:p>
      <text:p text:style-name="TÍTULOS_20_PROYECTO"/>
      <text:p text:style-name="TEXTO">Señor presidente:</text:p>
      <text:p text:style-name="P15">DE ACUERDO CON LOS FUNDAMENTOS DEL DICTAMEN DE MAYORÍA.</text:p>
      <text:p text:style-name="P14"/>
      <text:p text:style-name="P13"/>
      <text:p text:style-name="P17"/>
      <text:p text:style-name="P18">Sala de la Comisión por Zoom: <text:span text:style-name="T17">24 de mayo de 2022.</text:span></text:p>
      <text:p text:style-name="P31">Firmante: Diputado Argañaraz.</text:p>
      <text:p text:style-name="P18"><draw:frame draw:style-name="fr1" draw:name="Marco3" text:anchor-type="paragraph" svg:y="0.45cm" svg:width="9.775cm" draw:z-index="3"><draw:text-box fo:min-height="1.547cm"><text:p text:style-name="P16">Lic. Juan Argañaraz</text:p><text:p text:style-name="P16">Diputado Provincial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start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align="justify" style:justify-single-word="false" fo:text-indent="3.3cm" style:auto-text-indent="false" style:page-number="auto"/>
      <style:text-properties fo:font-weight="bold" style:font-weight-asian="bold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dc920" style:font-size-asian="8.69999980926514pt" style:font-size-complex="10pt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6pt" fo:font-style="normal" fo:font-weight="normal" officeooo:paragraph-rsid="002dc92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2dc920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T5" style:family="text">
      <style:text-properties officeooo:rsid="000fccd6"/>
    </style:style>
    <style:style style:name="MT6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/>
        <text:p text:style-name="Header"/>
        <text:p text:style-name="Header"/>
        <text:p text:style-name="Header"/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03620891200">
            <table:table-cell table:style-name="TableBox94803620964848" office:value-type="string">
              <text:p text:style-name="MP4"><text:span text:style-name="MT1">2</text:span>022 – Año del 40º Aniversario de la Guerra de Malvinas en homenaje a veteranas, veteranos y caídos en defensa de las Islas Malvinas, Georgias del Sur y Sandwich del Sur</text:p>
              <text:p text:style-name="MP5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803621026336" office:value-type="string"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03621068416">
            <table:table-cell table:style-name="TableBox9480362106364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5">Pág. </text:span><text:page-number text:select-page="current">0</text:page-number></text:p></draw:text-box></draw:frame>201<text:span text:style-name="MT6">9</text:span></text:p>
              <text:p text:style-name="MP9">General López 3055 – (S3000DCO) – Santa Fe – República Argentina</text:p>
            </table:table-cell>
            <table:table-cell table:style-name="TableBox9480362106102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7T06:29:39.729000000</meta:creation-date>
    <meta:editing-duration>PT14M33S</meta:editing-duration>
    <meta:editing-cycles>7</meta:editing-cycles>
    <meta:generator>LibreOffice/7.3.2.2$Linux_X86_64 LibreOffice_project/30$Build-2</meta:generator>
    <dc:title>Proyecto de ley (sin división)</dc:title>
    <dc:date>2022-05-24T15:26:32.290137671</dc:date>
    <meta:document-statistic meta:table-count="2" meta:image-count="1" meta:object-count="0" meta:page-count="3" meta:paragraph-count="25" meta:word-count="498" meta:character-count="3268" meta:non-whitespace-character-count="2767"/>
  </office:meta>
</office:document-meta>
</file>